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135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35, 5813AM Ysselsteyn - </text:span>het bouwen van een loods - zaaknummer Z2025-00001752 - ontvangstdatum 8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5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Aanvraag Omgevingsvergunning - Timmermannsweg 135, 5813AM Ysselsteyn</meta:user-defined>
    <dc:language>nl</dc:language>
    <meta:user-defined meta:name="OVERHEIDop.locatietype/OVERHEIDop.gebiedsmarkering">Vlak</meta:user-defined>
    <meta:user-defined meta:name="DC.title">Omgevingsvergunning - aanvraag - regulier - Timmermannsweg 135, 5813AM Ysselstey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62</meta:user-defined>
    <meta:user-defined meta:name="OVERHEIDop.GmbID/DC.identifier">gmb-2025-212562</meta:user-defined>
    <meta:user-defined meta:name="OVERHEIDop.versieInformatie"/>
  </office:meta>
</office:document-meta>
</file>