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55 appartementen, Eendrachtstraat 28, 7941 AP Meppel,  (MPL00) A 916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55 appartementen aan de Eendrachtstraat 28, 7941 AP Meppel,  (MPL00) A 916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2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982</meta:user-defined>
    <dc:language>nl</dc:language>
    <meta:user-defined meta:name="DC.title">Verleende omgevingsvergunning regulier, het bouwen van 55 appartementen, Eendrachtstraat 28, 7941 AP Meppel,  (MPL00) A 9165</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774</meta:user-defined>
    <meta:user-defined meta:name="OVERHEIDop.publicationIssue">21256</meta:user-defined>
    <meta:user-defined meta:name="OVERHEIDop.GmbID/DC.identifier">gmb-2025-21256</meta:user-defined>
    <meta:user-defined meta:name="OVERHEIDop.versieInformatie"/>
  </office:meta>
</office:document-meta>
</file>