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leggen en verwijderen laag- en middenspanningskabels en leggen mantelbuizen, Delflandstraat Leidschendam - kenmerk 2152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gen en verwijderen laag- en middenspanningskabels en leggen mantelbuize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Werk, niet zijnde bouwwerk, of werkzaamheden.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5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2213</meta:user-defined>
    <dc:language>nl</dc:language>
    <meta:user-defined meta:name="OVERHEIDop.locatietype/OVERHEIDop.gebiedsmarkering">Vlak</meta:user-defined>
    <meta:user-defined meta:name="DC.title">Omgevingsvergunning verleend voor het leggen en verwijderen laag- en middenspanningskabels en leggen mantelbuizen, Delflandstraat Leidschendam - kenmerk 215221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58</meta:user-defined>
    <meta:user-defined meta:name="OVERHEIDop.GmbID/DC.identifier">gmb-2025-212558</meta:user-defined>
    <meta:user-defined meta:name="OVERHEIDop.versieInformatie"/>
  </office:meta>
</office:document-meta>
</file>