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achterdakvlak van de woning, Loggerkade 10 2725EM Zoetermeer op 12-05-2025</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mgevingsvergunning ontvangen voor het plaatsen van een dakkapel op de achterdakvlak van de woning op locatie Loggerkade 10 2725EM Zoetermeer. De aanvraag is geregistreerd onder zaaknummer 2025-06540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5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5404</meta:user-defined>
    <meta:user-defined meta:name="DCTERMS.abstract">het plaatsen van een dakkapel op de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de achterdakvlak van de woning, Loggerkade 10 2725EM Zoetermeer op 12-05-2025</meta:user-defined>
    <meta:user-defined meta:name="DCTERMS.W3CDTF/DCTERMS.available">2025-05-15</meta:user-defined>
    <meta:user-defined meta:name="DCTERMS.W3CDTF/OVERHEIDop.jaargang">2025</meta:user-defined>
    <meta:user-defined meta:name="OVERHEIDop.publicationIssue">212552</meta:user-defined>
    <meta:user-defined meta:name="OVERHEIDop.GmbID/DC.identifier">gmb-2025-212552</meta:user-defined>
    <meta:user-defined meta:name="OVERHEIDop.versieInformatie"/>
  </office:meta>
</office:document-meta>
</file>