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schuur tot atelier aan Loonderweg 15, 5581J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01439</text:p>
            <text:p text:style-name="common-al">Ingekomen:12 mei 2025</text:p>
            <text:p text:style-name="common-al">Locatie: Loonderweg 15, 5581JA Waalre</text:p>
            <text:p text:style-name="common-al">Projectomschrijving: Verbouwen schuur tot atelier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255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213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Verbouwen schuur tot atelier aan Loonderweg 15, 5581JA Waalr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551</meta:user-defined>
    <meta:user-defined meta:name="OVERHEIDop.GmbID/DC.identifier">gmb-2025-212551</meta:user-defined>
    <meta:user-defined meta:name="OVERHEIDop.versieInformatie"/>
  </office:meta>
</office:document-meta>
</file>