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laan van roerende zaken op de locatie Ratelaar 15 te Alblasserdam zaaknummer Z-25-46223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pslaan van roerende zaken op de locatie Ratelaar 15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8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1254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4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4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slaan van roerende zaken op de locatie Ratelaar 15 te Alblasserdam zaaknummer Z-25-462235</meta:user-defined>
    <meta:user-defined meta:name="DCTERMS.W3CDTF/DCTERMS.available">2025-05-15</meta:user-defined>
    <meta:user-defined meta:name="DCTERMS.W3CDTF/OVERHEIDop.jaargang">2025</meta:user-defined>
    <meta:user-defined meta:name="OVERHEIDop.publicationIssue">212549</meta:user-defined>
    <meta:user-defined meta:name="OVERHEIDop.GmbID/DC.identifier">gmb-2025-212549</meta:user-defined>
    <meta:user-defined meta:name="OVERHEIDop.versieInformatie"/>
  </office:meta>
</office:document-meta>
</file>