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gecertificeerde instellingen Achterhoekse gemeenten 2018 is per 01-01-2022 komen te vervallen. 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25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regeling gecertificeerde instellingen Achterhoekse gemeenten 2018 is per 01-01-2022 komen te vervall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48</meta:user-defined>
    <meta:user-defined meta:name="OVERHEIDop.betreftRegeling">CVDR612496_1</meta:user-defined>
    <meta:user-defined meta:name="OVERHEIDop.GmbID/DC.identifier">gmb-2025-212548</meta:user-defined>
    <meta:user-defined meta:name="OVERHEIDop.versieInformatie"/>
  </office:meta>
</office:document-meta>
</file>