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Bothastraat 90 2021JW Haarlem, 0392-2025-0043451, het plaatsen van een dakopbouw (extra bouwlaag), verzonden 1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54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4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4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451</meta:user-defined>
    <meta:user-defined meta:name="DCTERMS.abstract">het plaatsen van een dakopbouw (extra bouwla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Bothastraat 90 2021JW Haarlem, 0392-2025-0043451, het plaatsen van een dakopbouw (extra bouwlaag), verzonden 13-05-2025</meta:user-defined>
    <meta:user-defined meta:name="DCTERMS.W3CDTF/DCTERMS.available">2025-05-15</meta:user-defined>
    <meta:user-defined meta:name="DCTERMS.W3CDTF/OVERHEIDop.jaargang">2025</meta:user-defined>
    <meta:user-defined meta:name="OVERHEIDop.publicationIssue">212547</meta:user-defined>
    <meta:user-defined meta:name="OVERHEIDop.GmbID/DC.identifier">gmb-2025-212547</meta:user-defined>
    <meta:user-defined meta:name="OVERHEIDop.versieInformatie"/>
  </office:meta>
</office:document-meta>
</file>