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erkplei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Culinair Kaasplein als onderdeel van Kaaskoningsdag op 23 mei 2025     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54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253</meta:user-defined>
    <meta:user-defined meta:name="DCTERMS.abstract">het organiseren van Culinair Kaasplein als onderdeel van Kaaskoningsdag op 23 me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46</meta:user-defined>
    <meta:user-defined meta:name="OVERHEIDop.GmbID/DC.identifier">gmb-2025-212546</meta:user-defined>
    <meta:user-defined meta:name="OVERHEIDop.versieInformatie"/>
  </office:meta>
</office:document-meta>
</file>