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K Africhting en behendigheid Duitse herders Sportpark orderbos 23 en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5</text:p>
            <text:p text:style-name="common-al">Omschrijving: Africhting en behendigheid</text:p>
            <text:p text:style-name="common-al">Locatie: Sportpark Orderbos 13, 7313 HN Apeldoorn</text:p>
            <text:p text:style-name="common-al">Zaaknummer: 02005721180</text:p>
            <text:p text:style-name="common-al">Datum evenement: 23+24-8-25 </text:p>
            <text:p text:style-name="common-al">Tijdstip evenement: 08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5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1180</meta:user-defined>
    <dc:language>nl</dc:language>
    <meta:user-defined meta:name="OVERHEIDop.locatietype/OVERHEIDop.gebiedsmarkering">Punt</meta:user-defined>
    <meta:user-defined meta:name="DC.title">Besluit evenementenvergunning NK Africhting en behendigheid Duitse herders Sportpark orderbos 23 en 24 augustus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45</meta:user-defined>
    <meta:user-defined meta:name="OVERHEIDop.GmbID/DC.identifier">gmb-2025-212545</meta:user-defined>
    <meta:user-defined meta:name="OVERHEIDop.versieInformatie"/>
  </office:meta>
</office:document-meta>
</file>