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abij winkelcentrum / tankstation te Dam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
            <text:span text:style-name="nadrukvet">Damwâld, </text:span>nabij winkelcentrum/tankstation, het innemen van een standplaats voor de verkoop van vis en aanverwante artikelen van 14 mei 2025 tot en met 31 december 2025 (elke woensdag) (besluit is verzonden op 13 mei 2025).</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25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7</meta:user-defined>
    <dc:language>nl</dc:language>
    <meta:user-defined meta:name="OVERHEIDop.locatietype/OVERHEIDop.gebiedsmarkering">Vlak</meta:user-defined>
    <meta:user-defined meta:name="DC.title">Standplaatsvergunning nabij winkelcentrum / tankstation te Damwâld</meta:user-defined>
    <meta:user-defined meta:name="DCTERMS.W3CDTF/DCTERMS.available">2025-05-21</meta:user-defined>
    <meta:user-defined meta:name="DCTERMS.W3CDTF/OVERHEIDop.jaargang">2025</meta:user-defined>
    <meta:user-defined meta:name="OVERHEIDop.publicationIssue">212544</meta:user-defined>
    <meta:user-defined meta:name="OVERHEIDop.GmbID/DC.identifier">gmb-2025-212544</meta:user-defined>
    <meta:user-defined meta:name="OVERHEIDop.versieInformatie"/>
  </office:meta>
</office:document-meta>
</file>