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 tijdelijk gebruik gemeentegrond plaatsen hijskraan aan voor Lodewijk Napoleonlaan 1 t/m 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Lodewijk Napoleonlaan 1 t/m 67, tijdelijk gebruik gemeentegrond plaatsen hijskraan (1071147 ontvangen 12-05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71147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12543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54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54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1147</meta:user-defined>
    <meta:user-defined meta:name="DCTERMS.abstract">Aanvraag vergunning  tijdelijk gebruik gemeentegrond plaatsen hijskraan aan voor Lodewijk Napoleonlaan 1</meta:user-defined>
    <dc:language>nl</dc:language>
    <meta:user-defined meta:name="OVERHEIDop.locatietype/OVERHEIDop.gebiedsmarkering">Vlak</meta:user-defined>
    <meta:user-defined meta:name="DC.title">Aanvraag vergunning  tijdelijk gebruik gemeentegrond plaatsen hijskraan aan voor Lodewijk Napoleonlaan 1 t/m 67</meta:user-defined>
    <meta:user-defined meta:name="DCTERMS.W3CDTF/DCTERMS.available">2025-05-22</meta:user-defined>
    <meta:user-defined meta:name="DCTERMS.W3CDTF/OVERHEIDop.jaargang">2025</meta:user-defined>
    <meta:user-defined meta:name="OVERHEIDop.publicationIssue">212543</meta:user-defined>
    <meta:user-defined meta:name="OVERHEIDop.GmbID/DC.identifier">gmb-2025-212543</meta:user-defined>
    <meta:user-defined meta:name="OVERHEIDop.versieInformatie"/>
  </office:meta>
</office:document-meta>
</file>