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woning d.m.v. dakopbouw incl. vergunningsvrije aanbouw op locatie Warande 4, 4891 V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3-05-2025 heeft de gemeente Zundert een aanvraag voor een omgevingsvergunning ontvangen voor het vergroten van woning d.m.v. dakopbouw incl. vergunningsvrije aanbouw locatie Warande 4, 4891 VE Rijsbergen. De aanvraag is geregistreerd onder zaaknummer 0879ZV202500586.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54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4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4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586</meta:user-defined>
    <dc:language>nl</dc:language>
    <meta:user-defined meta:name="OVERHEIDop.locatietype/OVERHEIDop.gebiedsmarkering">Punt</meta:user-defined>
    <meta:user-defined meta:name="DC.title">Kennisgeving ontvangst aanvraag omgevingsvergunning voor het vergroten van woning d.m.v. dakopbouw incl. vergunningsvrije aanbouw op locatie Warande 4, 4891 VE Rijsbergen</meta:user-defined>
    <meta:user-defined meta:name="DCTERMS.W3CDTF/DCTERMS.available">2025-05-15</meta:user-defined>
    <meta:user-defined meta:name="DCTERMS.W3CDTF/OVERHEIDop.jaargang">2025</meta:user-defined>
    <meta:user-defined meta:name="OVERHEIDop.publicationIssue">212542</meta:user-defined>
    <meta:user-defined meta:name="OVERHEIDop.GmbID/DC.identifier">gmb-2025-212542</meta:user-defined>
    <meta:user-defined meta:name="OVERHEIDop.versieInformatie"/>
  </office:meta>
</office:document-meta>
</file>