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in de voortuin van de woning op de locatie Esdoornlaan 15 te Alblasserdam zaaknummer Z-25-4626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uitrit in de voortuin van de woning op de locatie Esdoornlaan 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253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uitrit in de voortuin van de woning op de locatie Esdoornlaan 15 te Alblasserdam zaaknummer Z-25-462699</meta:user-defined>
    <meta:user-defined meta:name="DCTERMS.W3CDTF/DCTERMS.available">2025-05-15</meta:user-defined>
    <meta:user-defined meta:name="DCTERMS.W3CDTF/OVERHEIDop.jaargang">2025</meta:user-defined>
    <meta:user-defined meta:name="OVERHEIDop.publicationIssue">212534</meta:user-defined>
    <meta:user-defined meta:name="OVERHEIDop.GmbID/DC.identifier">gmb-2025-212534</meta:user-defined>
    <meta:user-defined meta:name="OVERHEIDop.versieInformatie"/>
  </office:meta>
</office:document-meta>
</file>