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een ceder aan Uytenbosch 19, 3743 J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een ceder aan Uytenbosch 19, 3743 JC Baarn. Kenmerk 1264824 en datum besluit 06-05-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53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4824</meta:user-defined>
    <meta:user-defined meta:name="DCTERMS.abstract">het kappen van een ce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eweigerd voor het kappen van een ceder aan Uytenbosch 19, 3743 JC Baarn</meta:user-defined>
    <meta:user-defined meta:name="DCTERMS.W3CDTF/DCTERMS.available">2025-05-15</meta:user-defined>
    <meta:user-defined meta:name="DCTERMS.W3CDTF/OVERHEIDop.jaargang">2025</meta:user-defined>
    <meta:user-defined meta:name="OVERHEIDop.publicationIssue">212532</meta:user-defined>
    <meta:user-defined meta:name="OVERHEIDop.GmbID/DC.identifier">gmb-2025-212532</meta:user-defined>
    <meta:user-defined meta:name="OVERHEIDop.versieInformatie"/>
  </office:meta>
</office:document-meta>
</file>