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40, 1211 BG Hilversum, Verzoeklocatie 2024101601819 (kappen 1 boom); CLZ-00012046; 15-0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oordse Bosje 40, 1211 BG Hilversum, Verzoeklocatie 2024101601819 (kappen 1 boom); CLZ-00012046; 15-01-2025; Status: Vergunning geweigerd, gemeente Hilversum</text:p>
            <text:p text:style-name="common-al">
            
          </text:p>
            <text:p text:style-name="common-al">Verzenddatum: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46</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Noordse Bosje 40, 1211 BG Hilversum, Verzoeklocatie 2024101601819 (kappen 1 boom); CLZ-00012046; 15-01-2025; Status: Vergunning geweigerd, gemeente Hilversum</meta:user-defined>
    <meta:user-defined meta:name="DCTERMS.W3CDTF/DCTERMS.available">2025-01-17</meta:user-defined>
    <meta:user-defined meta:name="DCTERMS.W3CDTF/OVERHEIDop.jaargang">2025</meta:user-defined>
    <meta:user-defined meta:name="OVERHEIDop.publicationIssue">21253</meta:user-defined>
    <meta:user-defined meta:name="OVERHEIDop.GmbID/DC.identifier">gmb-2025-21253</meta:user-defined>
    <meta:user-defined meta:name="OVERHEIDop.versieInformatie"/>
  </office:meta>
</office:document-meta>
</file>