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7 Goflow ventilatiesysteem  aan Meteoorlaan 1, 2402 W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3-05-2025 een omgevingsvergunning verleend. De gemeente geeft hiermee toestemming voor het plaatsen van 7 Goflow ventilatiesysteem aan Meteoorlaan 1, 2402 WC Alphen aan den Rijn, geregistreerd onder nr. 048435478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52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2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2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7867</meta:user-defined>
    <meta:user-defined meta:name="DCTERMS.abstract">Verleende vergunning voor het plaatsen van 7 Goflow ventilatiesysteem  aan Meteoorlaan 1, 2402 WC Alphen aan den Rijn</meta:user-defined>
    <dc:language>nl</dc:language>
    <meta:user-defined meta:name="OVERHEIDop.locatietype/OVERHEIDop.gebiedsmarkering">Punt</meta:user-defined>
    <meta:user-defined meta:name="DC.title">Verleende vergunning voor het plaatsen van 7 Goflow ventilatiesysteem  aan Meteoorlaan 1, 2402 WC Alphen aan den Rijn</meta:user-defined>
    <meta:user-defined meta:name="DCTERMS.W3CDTF/DCTERMS.available">2025-05-15</meta:user-defined>
    <meta:user-defined meta:name="DCTERMS.W3CDTF/OVERHEIDop.jaargang">2025</meta:user-defined>
    <meta:user-defined meta:name="OVERHEIDop.publicationIssue">212525</meta:user-defined>
    <meta:user-defined meta:name="OVERHEIDop.GmbID/DC.identifier">gmb-2025-212525</meta:user-defined>
    <meta:user-defined meta:name="OVERHEIDop.versieInformatie"/>
  </office:meta>
</office:document-meta>
</file>