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een dieseltank (activiteit milieu) aan de Dorpsstraat 102, 7025AG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februari 2025 een Melding Omgevingswet ontvangen. De melding gaat over het verplaatsen van een dieseltank (activiteit milieu) aan de Dorpsstraat 102, 7025AG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5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14</meta:user-defined>
    <meta:user-defined meta:name="DCTERMS.abstract">Betreft: Melding Omgevingswet op locatie Dorpsstraat 102, 7025AG Halle</meta:user-defined>
    <dc:language>nl</dc:language>
    <meta:user-defined meta:name="OVERHEIDop.locatietype/OVERHEIDop.gebiedsmarkering">Punt</meta:user-defined>
    <meta:user-defined meta:name="DC.title">Melding voor het verplaatsen van een dieseltank (activiteit milieu) aan de Dorpsstraat 102, 7025AG Hall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24</meta:user-defined>
    <meta:user-defined meta:name="OVERHEIDop.GmbID/DC.identifier">gmb-2025-212524</meta:user-defined>
    <meta:user-defined meta:name="OVERHEIDop.versieInformatie"/>
  </office:meta>
</office:document-meta>
</file>