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taplein 33-1 109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met terras</text:p>
            <text:p text:style-name="common-al">Besluit: verleend</text:p>
            <text:p text:style-name="common-al">Besluit verzonden op: 12-05-2025</text:p>
            <text:p text:style-name="common-al">Zaakadres: Voltaplein 33-1 1098NN Amsterdam</text:p>
            <text:p text:style-name="common-al">Zaaknummer: Z2024-040683</text:p>
            <text:p text:style-name="common-al">DSO-nummer: 20241206017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068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5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83</meta:user-defined>
    <meta:user-defined meta:name="DCTERMS.abstract">maken van een dakopbouw met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ltaplein 33-1 1098NN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17</meta:user-defined>
    <meta:user-defined meta:name="OVERHEIDop.GmbID/DC.identifier">gmb-2025-212517</meta:user-defined>
    <meta:user-defined meta:name="OVERHEIDop.versieInformatie"/>
  </office:meta>
</office:document-meta>
</file>