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andveilig gebruik aan de Minervaweg 1</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brandveilig gebruik aan de Minervaweg 1. Kenmerk 1205189 en datum besluit 13-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5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5189</meta:user-defined>
    <meta:user-defined meta:name="DCTERMS.abstract">melding brandveilig gebrui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brandveilig gebruik aan de Minervaweg 1</meta:user-defined>
    <meta:user-defined meta:name="DCTERMS.W3CDTF/DCTERMS.available">2025-05-15</meta:user-defined>
    <meta:user-defined meta:name="DCTERMS.W3CDTF/OVERHEIDop.jaargang">2025</meta:user-defined>
    <meta:user-defined meta:name="OVERHEIDop.publicationIssue">212516</meta:user-defined>
    <meta:user-defined meta:name="OVERHEIDop.GmbID/DC.identifier">gmb-2025-212516</meta:user-defined>
    <meta:user-defined meta:name="OVERHEIDop.versieInformatie"/>
  </office:meta>
</office:document-meta>
</file>