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akkapel aan de rechter zijdakvlak aan Jean-Louis Pisuisselaan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0 Jean-Louis Pisuisselaan 45 te Beverwijk, </text:span>
                </text:span>
                <text:span text:style-name="nadrukcur">realiseren dakkapel rechter zijdakvlak, ingetrokken op 12 me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s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M.E.</text:span>
            <text:span text:style-name="achternaam">Sm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5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dakkapel aan de rechter zijdakvlak aan Jean-Louis Pisuisselaan 45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07</meta:user-defined>
    <meta:user-defined meta:name="OVERHEIDop.GmbID/DC.identifier">gmb-2025-212507</meta:user-defined>
    <meta:user-defined meta:name="OVERHEIDop.versieInformatie"/>
  </office:meta>
</office:document-meta>
</file>