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ude Prinsweg 2, 1861 CS Bergen (Rijksmonument), het overkappen van twee buitenruimten en het aanbrengen van een dakgoot, datum ontvangst 11 mei 2025 (Z2025-000035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250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0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0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553</meta:user-defined>
    <meta:user-defined meta:name="DCTERMS.abstract">Oude Prinsweg 2, 1861 CS Bergen, het overkappen van twee buitenruimten en het aanbrengen van een dakgoot (RM), datum ontvangst 11 mei 2025 (Z2025-00003553)</meta:user-defined>
    <dc:language>nl</dc:language>
    <meta:user-defined meta:name="OVERHEIDop.locatietype/OVERHEIDop.gebiedsmarkering">Punt</meta:user-defined>
    <meta:user-defined meta:name="DC.title">Gemeente Bergen, ontvangen aanvraag omgevingsvergunning, Oude Prinsweg 2, 1861 CS Bergen (Rijksmonument), het overkappen van twee buitenruimten en het aanbrengen van een dakgoot, datum ontvangst 11 mei 2025 (Z2025-00003553)</meta:user-defined>
    <meta:user-defined meta:name="DCTERMS.W3CDTF/DCTERMS.available">2025-05-15</meta:user-defined>
    <meta:user-defined meta:name="DCTERMS.W3CDTF/OVERHEIDop.jaargang">2025</meta:user-defined>
    <meta:user-defined meta:name="OVERHEIDop.publicationIssue">212500</meta:user-defined>
    <meta:user-defined meta:name="OVERHEIDop.GmbID/DC.identifier">gmb-2025-212500</meta:user-defined>
    <meta:user-defined meta:name="OVERHEIDop.versieInformatie"/>
  </office:meta>
</office:document-meta>
</file>