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22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</text:p>
            <text:p text:style-name="common-al">Zaakadres: Utrechtseweg 22 1381GP Weesp</text:p>
            <text:p text:style-name="common-al">Datum ontvangst: 04-11-2024</text:p>
            <text:p text:style-name="common-al">Zaaknummer: Z2024-035582</text:p>
            <text:p text:style-name="common-al">DSO-nummer: 2024110401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82</meta:user-defined>
    <meta:user-defined meta:name="DCTERMS.abstract">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22 1381GP Weesp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25</meta:user-defined>
    <meta:user-defined meta:name="OVERHEIDop.GmbID/DC.identifier">gmb-2025-2125</meta:user-defined>
    <meta:user-defined meta:name="OVERHEIDop.versieInformatie"/>
  </office:meta>
</office:document-meta>
</file>