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realiseren van een hotel, kantoor en ontmoetingslocatie te Van der Madeweg 1-5, 114AM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4-00002053</text:p>
            <text:p text:style-name="common-al">
            <text:span text:style-name="nadrukvet">Soort aanvraag:</text:span> Omgevingsvergunning</text:p>
            <text:p text:style-name="common-al">
            <text:span text:style-name="nadrukvet">Verzenddatum:</text:span> 20 december 2024</text:p>
            <text:p text:style-name="common-al">
            <text:span text:style-name="nadrukvet">Omschrijving: </text:span>het realiseren van een hotel, kantoor en ontmoetingslocatie</text:p>
            <text:p text:style-name="common-al">
            <text:span text:style-name="nadrukvet">Locatie:</text:span> Van der Madeweg 1-5, 114AM Amsterdam-Duivendrech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249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9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9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53</meta:user-defined>
    <meta:user-defined meta:name="DCTERMS.abstract">Ouder-Amstel besluit Z2024-00002053 het realiseren van een hotel, kantoor en ontmoetingslocatie</meta:user-defined>
    <dc:language>nl</dc:language>
    <meta:user-defined meta:name="DC.title">Gemeente Ouder-Amstel: besluit toegekend Omgevingsvergunning voor het realiseren van een hotel, kantoor en ontmoetingslocatie te Van der Madeweg 1-5, 114AM Amsterdam-Duivendrecht</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8036</meta:user-defined>
    <meta:user-defined meta:name="OVERHEIDop.publicationIssue">212498</meta:user-defined>
    <meta:user-defined meta:name="OVERHEIDop.GmbID/DC.identifier">gmb-2025-212498</meta:user-defined>
    <meta:user-defined meta:name="OVERHEIDop.versieInformatie"/>
  </office:meta>
</office:document-meta>
</file>