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2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4-00000291 voor het vervangen van een plat dak op locatie Heumensebaan 2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Beschikking op aanvraag op locatie Heumensebaan 2 te Mol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Heumensebaan 2 te Molenh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96</meta:user-defined>
    <meta:user-defined meta:name="OVERHEIDop.GmbID/DC.identifier">gmb-2025-212496</meta:user-defined>
    <meta:user-defined meta:name="OVERHEIDop.versieInformatie"/>
  </office:meta>
</office:document-meta>
</file>