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met dakterras op de woning, Narcisstraat 37A, 3551EP Utrecht, GU-Z2025-0015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663</text:p>
            <text:p text:style-name="common-al">Toelichting: het bouwen van een dakopbouw met dakterras op de woning</text:p>
            <text:p text:style-name="common-al">Datum ontvangst aanvraag: 13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249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9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9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5663</meta:user-defined>
    <meta:user-defined meta:name="DCTERMS.abstract">Toelichting: het bouwen van een dakopbouw met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met dakterras op de woning, Narcisstraat 37A, 3551EP Utrecht, GU-Z2025-0015663</meta:user-defined>
    <meta:user-defined meta:name="OVERHEIDop.datumEindeReactietermijn">2025-07-08</meta:user-defined>
    <meta:user-defined meta:name="OVERHEIDop.terinzageleggingBG">https://jeleefomgeving.nl/inzien/002220647/12d855e6-aa40-4f46-a0f8-f6f29c68d9c6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95</meta:user-defined>
    <meta:user-defined meta:name="OVERHEIDop.GmbID/DC.identifier">gmb-2025-212495</meta:user-defined>
    <meta:user-defined meta:name="OVERHEIDop.versieInformatie"/>
  </office:meta>
</office:document-meta>
</file>