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riehuizerkerkweg 34, 1985 EL Driehuis NH, Avondvierdaagse Driehuis, van 3 t/m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riehuizerkerkweg 34, 1985 EL Driehuis NH, Avondvierdaagse Driehuis, van 3 t/m 6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Driehuis NH</text:span>
          </text:p>
            <text:p text:style-name="last-al">Driehuizerkerkweg 34, 1985 EL Driehuis NH, Avondvierdaagse Driehuis, van 3 t/m 6 juni 2025 (09-05-2025) 04531933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24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3340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riehuizerkerkweg 34, 1985 EL Driehuis NH, Avondvierdaagse Driehuis, van 3 t/m 6 jun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90</meta:user-defined>
    <meta:user-defined meta:name="OVERHEIDop.GmbID/DC.identifier">gmb-2025-212490</meta:user-defined>
    <meta:user-defined meta:name="OVERHEIDop.versieInformatie"/>
  </office:meta>
</office:document-meta>
</file>