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ijnfestival, Park Angeren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nfestival</text:p>
            <text:p text:style-name="common-al">Datum: 5 juli 2025</text:p>
            <text:p text:style-name="common-al">Locatie: Park Angerenstein</text:p>
            <text:p text:style-name="common-al">Dossiernummer: 458246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4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Wijnfestival, Park Angerenstei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85</meta:user-defined>
    <meta:user-defined meta:name="OVERHEIDop.GmbID/DC.identifier">gmb-2025-212485</meta:user-defined>
    <meta:user-defined meta:name="OVERHEIDop.versieInformatie"/>
  </office:meta>
</office:document-meta>
</file>