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rompstraat 79A en 81 en Frans Naereboutstraat 9A te IJmuiden, bouwen van 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Trompstraat 79A en 81 en Frans Naereboutstraat 9A, bouwen van 7 appartementen (16-05-2025) 045332925 </text:p>
            <text:p text:style-name="common-al">Het ontwerpbesluit omgevingsvergunning en de bijhorende stukken liggen met ingang van 16 mei 2025 gedurende zes weken ter inzage bij Team Vergunningen Toezicht Handhaving van het domein Fysieke Leefomgeving. </text:p>
            <text:p text:style-name="common-al">Zienswijzen: tijdens deze periode van terinzagelegging, kan eenieder naar keuze mondeling of schriftelijke zienswijzen inbrengen tegen het ontwerp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48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9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Trompstraat 79A en 81 en Frans Naereboutstraat 9A te IJmuiden, bouwen van 7 appartementen</meta:user-defined>
    <meta:user-defined meta:name="DCTERMS.W3CDTF/DCTERMS.available">2025-05-15</meta:user-defined>
    <meta:user-defined meta:name="DCTERMS.W3CDTF/OVERHEIDop.jaargang">2025</meta:user-defined>
    <meta:user-defined meta:name="OVERHEIDop.publicationIssue">212482</meta:user-defined>
    <meta:user-defined meta:name="OVERHEIDop.GmbID/DC.identifier">gmb-2025-212482</meta:user-defined>
    <meta:user-defined meta:name="OVERHEIDop.versieInformatie"/>
  </office:meta>
</office:document-meta>
</file>