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eukenboom en 1 beukenboom snoeien aan de Oude Terborgseweg 211, 7004 D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Oude Terborgseweg 211, 7004 DX Doetinchem</text:p>
            <text:p text:style-name="common-al">Omschrijving:			kappen van 1 beukenboom en 1 beukenboom snoeien</text:p>
            <text:p text:style-name="common-al">Dossiernummer:		gD2411001121</text:p>
            <text:p text:style-name="common-al">Datum verzending:	15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1001121</meta:user-defined>
    <meta:user-defined meta:name="DCTERMS.abstract">Omgevingsvergunning verleend voor het kappen van 1 beukenboom en 1 beukenboom snoeien aan de Oude Terborgseweg 211, 7004 DX Doetinchem</meta:user-defined>
    <dc:language>nl</dc:language>
    <meta:user-defined meta:name="OVERHEIDop.locatietype/OVERHEIDop.gebiedsmarkering">Punt</meta:user-defined>
    <meta:user-defined meta:name="DC.title">Omgevingsvergunning verleend: kappen van 1 beukenboom en 1 beukenboom snoeien aan de Oude Terborgseweg 211, 7004 DX Doetinche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48</meta:user-defined>
    <meta:user-defined meta:name="OVERHEIDop.GmbID/DC.identifier">gmb-2025-21248</meta:user-defined>
    <meta:user-defined meta:name="OVERHEIDop.versieInformatie"/>
  </office:meta>
</office:document-meta>
</file>