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mei 2025 verleend Korenbloemstraat 10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mei 2025</text:p>
            <text:p text:style-name="common-al">Omschrijving: het plaatsen van een container</text:p>
            <text:p text:style-name="common-al">Locatie: Korenbloemstraat 10 Appingedam</text:p>
            <text:p text:style-name="common-al">Zaaknummer: Z2025-0000240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24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00</meta:user-defined>
    <meta:user-defined meta:name="DCTERMS.abstract">APV ontheffing: 13 mei 2025 verleend voor het plaatsen van een container op de locatie Korenbloemstraat 10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PV ontheffing: 13 mei 2025 verleend Korenbloemstraat 10 Appinge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75</meta:user-defined>
    <meta:user-defined meta:name="OVERHEIDop.GmbID/DC.identifier">gmb-2025-212475</meta:user-defined>
    <meta:user-defined meta:name="OVERHEIDop.versieInformatie"/>
  </office:meta>
</office:document-meta>
</file>