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obbenveld 17, 3853 R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5-2025</text:span><text:span text:style-name="nadrukvet"/>een besluit genomen op de aanvraag met zaaknummer 02330000075176 voor het kappen van een boom op locatie Stobbenveld 17, 3853 RA Ermelo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/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247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75176</meta:user-defined>
    <dc:language>nl</dc:language>
    <meta:user-defined meta:name="OVERHEIDop.locatietype/OVERHEIDop.gebiedsmarkering">Punt</meta:user-defined>
    <meta:user-defined meta:name="DC.title">Besluit aanvraag omgevingsvergunning, Stobbenveld 17, 3853 RA Ermelo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2472</meta:user-defined>
    <meta:user-defined meta:name="OVERHEIDop.GmbID/DC.identifier">gmb-2025-212472</meta:user-defined>
    <meta:user-defined meta:name="OVERHEIDop.versieInformatie"/>
  </office:meta>
</office:document-meta>
</file>