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ladels kampioenschap frikandellen eten op 23 augustus 2025 aan Rond Deel 26 5531A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5-2025 een vergunning APV-Bijzondere wet verleend. De gemeente geeft hiermee toestemming voor het Bladels kampioenschap frikandellen eten op 23 augustus 2025 aan Rond Deel 26 5531AH Bladel. Het kenmerk van de gemeente voor deze zaak is ZBLA2025-0007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247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7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7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760</meta:user-defined>
    <meta:user-defined meta:name="DCTERMS.abstract">Bladels kampioenschap frikandellen eten op 23 augustus 2025</meta:user-defined>
    <dc:language>nl</dc:language>
    <meta:user-defined meta:name="OVERHEIDop.locatietype/OVERHEIDop.gebiedsmarkering">Punt</meta:user-defined>
    <meta:user-defined meta:name="DC.title">Vergunning voor het Bladels kampioenschap frikandellen eten op 23 augustus 2025 aan Rond Deel 26 5531AH Bladel</meta:user-defined>
    <meta:user-defined meta:name="DCTERMS.W3CDTF/DCTERMS.available">2025-05-15</meta:user-defined>
    <meta:user-defined meta:name="DCTERMS.W3CDTF/OVERHEIDop.jaargang">2025</meta:user-defined>
    <meta:user-defined meta:name="OVERHEIDop.publicationIssue">212471</meta:user-defined>
    <meta:user-defined meta:name="OVERHEIDop.GmbID/DC.identifier">gmb-2025-212471</meta:user-defined>
    <meta:user-defined meta:name="OVERHEIDop.versieInformatie"/>
  </office:meta>
</office:document-meta>
</file>