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lokdijk 9A, 1608HH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3 mei 2025 een besluit genomen op de aanvraag met zaaknummer Z2023-00000570 voor het legalisatie voor een reeds geplaatste paardenrijbak op de locatie Blokdijk 9A, 1608HH Wijdenes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kunt u digitaal inzien bij 'bekijk documenten' van deze publicatie en 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24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70</meta:user-defined>
    <meta:user-defined meta:name="DCTERMS.abstract">Betreft: Beschikking op aanvraag op locatie Blokdijk 9A, 1608HH Wijdenes</meta:user-defined>
    <dc:language>nl</dc:language>
    <meta:user-defined meta:name="OVERHEIDop.locatietype/OVERHEIDop.gebiedsmarkering">Punt</meta:user-defined>
    <meta:user-defined meta:name="DC.title">Kennisgeving besluit op aanvraag, Blokdijk 9A, 1608HH Wijdene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70</meta:user-defined>
    <meta:user-defined meta:name="OVERHEIDop.GmbID/DC.identifier">gmb-2025-212470</meta:user-defined>
    <meta:user-defined meta:name="OVERHEIDop.versieInformatie"/>
  </office:meta>
</office:document-meta>
</file>