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13 mei 2025 verleend centrum, Delf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verleend</text:p>
            <text:p text:style-name="common-al">Beslisdatum: 13 mei 2025</text:p>
            <text:p text:style-name="common-al">Omschrijving: Pinkster Jutters markt Delfzijl</text:p>
            <text:p text:style-name="common-al">Locatie: centrum, Delfzijl</text:p>
            <text:p text:style-name="common-al">Zaaknummer: Z2025-00000947</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1246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6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6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947</meta:user-defined>
    <meta:user-defined meta:name="DCTERMS.abstract">Besluit evenementenvergunning: 13 mei 2025 verleend voor Pinkster Jutters markt Delfzijl op de locatie centrum, Delfzijl</meta:user-defined>
    <dc:language>nl</dc:language>
    <meta:user-defined meta:name="OVERHEIDop.locatietype/OVERHEIDop.gebiedsmarkering">Punt</meta:user-defined>
    <meta:user-defined meta:name="DC.title">Kennisgeving besluit evenementenvergunning: 13 mei 2025 verleend centrum, Delfzijl</meta:user-defined>
    <meta:user-defined meta:name="DCTERMS.W3CDTF/DCTERMS.available">2025-05-15</meta:user-defined>
    <meta:user-defined meta:name="DCTERMS.W3CDTF/OVERHEIDop.jaargang">2025</meta:user-defined>
    <meta:user-defined meta:name="OVERHEIDop.publicationIssue">212466</meta:user-defined>
    <meta:user-defined meta:name="OVERHEIDop.GmbID/DC.identifier">gmb-2025-212466</meta:user-defined>
    <meta:user-defined meta:name="OVERHEIDop.versieInformatie"/>
  </office:meta>
</office:document-meta>
</file>