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van de dakkapel en vervangen kozijnen, [DVT00D01898] Deventer D 1898, Achter de Hoven 51 7419A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[DVT00D01898] Deventer D 1898, Achter de Hoven 51 7419AG Deventer</text:p>
            <text:p text:style-name="common-al">
            <text:span text:style-name="nadrukvet">Zaakomschrijving:</text:span> het vernieuwen van de dakkapel en vervangen kozijnen</text:p>
            <text:p text:style-name="common-al">
            <text:span text:style-name="nadrukvet">Zaaknummer:</text:span> Z2025-000046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6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4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631</meta:user-defined>
    <meta:user-defined meta:name="DCTERMS.abstract">het vernieuwen van de dakkapel en vervang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van de dakkapel en vervangen kozijnen, [DVT00D01898] Deventer D 1898, Achter de Hoven 51 7419AG Devent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65</meta:user-defined>
    <meta:user-defined meta:name="OVERHEIDop.GmbID/DC.identifier">gmb-2025-212465</meta:user-defined>
    <meta:user-defined meta:name="OVERHEIDop.versieInformatie"/>
  </office:meta>
</office:document-meta>
</file>