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inrit 4 meter, Irenestraat 32, 5981XL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april 2025 een melding inrit ontvangen voor het aanleggen inrit 4 meter op de locatie Irenestraat 32, 5981XL Panningen. De melding is geregistreerd onder zaaknummer Z2025-0000168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246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87</meta:user-defined>
    <meta:user-defined meta:name="DCTERMS.abstract">Betreft: Melding op locatie Irenestraat 32, 5981XL Panningen</meta:user-defined>
    <dc:language>nl</dc:language>
    <meta:user-defined meta:name="OVERHEIDop.locatietype/OVERHEIDop.gebiedsmarkering">Punt</meta:user-defined>
    <meta:user-defined meta:name="DC.title">Melding aanleggen inrit 4 meter, Irenestraat 32, 5981XL Pannin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63</meta:user-defined>
    <meta:user-defined meta:name="OVERHEIDop.GmbID/DC.identifier">gmb-2025-212463</meta:user-defined>
    <meta:user-defined meta:name="OVERHEIDop.versieInformatie"/>
  </office:meta>
</office:document-meta>
</file>