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SDO zeskamp en camping op 7 en 8 juni op de Rapportstraa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602</text:span>. Op 13-05-2025 is de acceptatie naar de aanvrager verzonden.</text:p>
            <text:p text:style-name="common-al">De zaak betreft locatie Rapportstraat 70 te Veldhoven en heeft de omschrijving "SDO zeskamp en camping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24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602</meta:user-defined>
    <meta:user-defined meta:name="DCTERMS.abstract">SDO zeskamp en camping</meta:user-defined>
    <dc:language>nl</dc:language>
    <meta:user-defined meta:name="OVERHEIDop.locatietype/OVERHEIDop.gebiedsmarkering">Punt</meta:user-defined>
    <meta:user-defined meta:name="DC.title">Besluit evenement SDO zeskamp en camping op 7 en 8 juni op de Rapportstraat 70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59</meta:user-defined>
    <meta:user-defined meta:name="OVERHEIDop.GmbID/DC.identifier">gmb-2025-212459</meta:user-defined>
    <meta:user-defined meta:name="OVERHEIDop.versieInformatie"/>
  </office:meta>
</office:document-meta>
</file>