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straat 14-H 1013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engformule in de winkel</text:p>
            <text:p text:style-name="common-al">Zaakadres: Haarlemmerstraat 14-H 1013ER Amsterdam</text:p>
            <text:p text:style-name="common-al">Datum ontvangst: 13-05-2025</text:p>
            <text:p text:style-name="common-al">Zaaknummer: Z2025-020600</text:p>
            <text:p text:style-name="common-al">DSO-nummer: 20250513001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45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5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5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0600</meta:user-defined>
    <meta:user-defined meta:name="DCTERMS.abstract">realiseren van een mengformule in d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arlemmerstraat 14-H 1013ER Amster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457</meta:user-defined>
    <meta:user-defined meta:name="OVERHEIDop.GmbID/DC.identifier">gmb-2025-212457</meta:user-defined>
    <meta:user-defined meta:name="OVERHEIDop.versieInformatie"/>
  </office:meta>
</office:document-meta>
</file>