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, Straatfeest Zwaluwweg, 26 juli 2025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3 mei 2025</text:p>
            <text:p text:style-name="common-al">Omschrijving: Straatfeest Zwaluwweg</text:p>
            <text:p text:style-name="common-al">Locatie: Zwaluwweg 8, 7331 SV Apeldoorn</text:p>
            <text:p text:style-name="common-al">Zaaknummer: 02005705938</text:p>
            <text:p text:style-name="common-al">Datum evenement:27 juni 2025</text:p>
            <text:p text:style-name="common-al">Tijdstip evenement: 16.00 uur tot 23.59 uur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2452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452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452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705938</meta:user-defined>
    <dc:language>nl</dc:language>
    <meta:user-defined meta:name="OVERHEIDop.locatietype/OVERHEIDop.gebiedsmarkering">Punt</meta:user-defined>
    <meta:user-defined meta:name="DC.title">Besluit evenementenvergunning, Straatfeest Zwaluwweg, 26 juli 2025,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452</meta:user-defined>
    <meta:user-defined meta:name="OVERHEIDop.GmbID/DC.identifier">gmb-2025-212452</meta:user-defined>
    <meta:user-defined meta:name="OVERHEIDop.versieInformatie"/>
  </office:meta>
</office:document-meta>
</file>