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ngracht 872 1017J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ing aanzicht gevel Prinsengracht 866 t/m 880</text:p>
            <text:p text:style-name="common-al">Zaakadres: Prinsengracht 872 1017JN Amsterdam</text:p>
            <text:p text:style-name="common-al">Datum ontvangst: 17-03-2025</text:p>
            <text:p text:style-name="common-al">Zaaknummer: Z2025-011534</text:p>
            <text:p text:style-name="common-al">DSO-nummer: 202503170093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2451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45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45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534</meta:user-defined>
    <meta:user-defined meta:name="DCTERMS.abstract">C* wijziging aanzicht gevel Prinsengracht 866 t/m 88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rinsengracht 872 1017JN Amsterdam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451</meta:user-defined>
    <meta:user-defined meta:name="OVERHEIDop.GmbID/DC.identifier">gmb-2025-212451</meta:user-defined>
    <meta:user-defined meta:name="OVERHEIDop.versieInformatie"/>
  </office:meta>
</office:document-meta>
</file>