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zijdestraat 6, 6986CK Angerlo het plaatsen van 5 rijen zonnepanelen achte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5 een besluit genomen op de aanvraag met zaaknummer Z2025-00000006 voor een omgevingsvergunning op locatie Broekzijdestraat 6, 6986CK Angerlo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4 jun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244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06</meta:user-defined>
    <dc:language>nl</dc:language>
    <meta:user-defined meta:name="OVERHEIDop.locatietype/OVERHEIDop.gebiedsmarkering">Vlak</meta:user-defined>
    <meta:user-defined meta:name="DC.title">Kennisgeving besluit op aanvraag omgevingsvergunning Broekzijdestraat 6, 6986CK Angerlo het plaatsen van 5 rijen zonnepanelen achter de wonin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449</meta:user-defined>
    <meta:user-defined meta:name="OVERHEIDop.GmbID/DC.identifier">gmb-2025-212449</meta:user-defined>
    <meta:user-defined meta:name="OVERHEIDop.versieInformatie"/>
  </office:meta>
</office:document-meta>
</file>