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weg, Zeeweg en Het Malevoort in Heiloo, het uitvoeren van een werk (Helix; aanleggen midddenspanningskabels Liander), verzenddatum 13 mei 2025 (Z2025-00002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uitvoeren van een werk of werkzaamhei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244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4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4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79</meta:user-defined>
    <meta:user-defined meta:name="DCTERMS.abstract">Stationsweg, Zeeweg en Het Malevoort in Heiloo, het uitvoeren van een werk (Helix; aanleggen midddenspanningskabels Liander), verzenddatum 13 mei 2025 (Z2025-000025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Stationsweg, Zeeweg en Het Malevoort in Heiloo, het uitvoeren van een werk (Helix; aanleggen midddenspanningskabels Liander), verzenddatum 13 mei 2025 (Z2025-00002579)</meta:user-defined>
    <meta:user-defined meta:name="DCTERMS.W3CDTF/DCTERMS.available">2025-05-15</meta:user-defined>
    <meta:user-defined meta:name="DCTERMS.W3CDTF/OVERHEIDop.jaargang">2025</meta:user-defined>
    <meta:user-defined meta:name="OVERHEIDop.publicationIssue">212446</meta:user-defined>
    <meta:user-defined meta:name="OVERHEIDop.GmbID/DC.identifier">gmb-2025-212446</meta:user-defined>
    <meta:user-defined meta:name="OVERHEIDop.versieInformatie"/>
  </office:meta>
</office:document-meta>
</file>