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overkapping en bestrating vervangen op het adres Liesbeth Tilanusplein 19, 5122 B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overkapping en bestrating vervangen op het adres Liesbeth Tilanusplein 19, 5122 BH Rijen is op verzoek van de aanvrager ingetrokken (110921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4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218</meta:user-defined>
    <meta:user-defined meta:name="DCTERMS.abstract">het realiseren van een overkapping en bestrating vervangen op het adres Liesbeth Tilanusplein 19, 5122 BH Rijen</meta:user-defined>
    <dc:language>nl</dc:language>
    <meta:user-defined meta:name="OVERHEIDop.locatietype/OVERHEIDop.gebiedsmarkering">Punt</meta:user-defined>
    <meta:user-defined meta:name="DC.title">Ingetrokken aanvraag omgevingsvergunning voor het realiseren van een overkapping en bestrating vervangen op het adres Liesbeth Tilanusplein 19, 5122 BH Rij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44</meta:user-defined>
    <meta:user-defined meta:name="OVERHEIDop.GmbID/DC.identifier">gmb-2025-212444</meta:user-defined>
    <meta:user-defined meta:name="OVERHEIDop.versieInformatie"/>
  </office:meta>
</office:document-meta>
</file>