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de stoep van 8 t/m 30 mei 2025, Van Heuven Goedhartlaan t.h.v. nr. 395, 1181K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ei 2025 een besluit genomen op de aanvraag. De vergunning is aangevraagd voor het plaatsen van een puincontainer op de stoep van 8 t/m 30 mei 2025 op locatie Van Heuven Goedhartlaan t.h.v. nr. 395, 1181K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35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5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44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4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4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21</meta:user-defined>
    <meta:user-defined meta:name="DCTERMS.abstract">Betreft:  besluit op locatie Van Heuven Goedhartlaan t.h.v. nr. 395, 1181KR Amstelveen</meta:user-defined>
    <dc:language>nl</dc:language>
    <meta:user-defined meta:name="OVERHEIDop.locatietype/OVERHEIDop.gebiedsmarkering">Vlak</meta:user-defined>
    <meta:user-defined meta:name="DC.title">Aanvraag vergunning toegekend voor het plaatsen van een puincontainer op de stoep van 8 t/m 30 mei 2025, Van Heuven Goedhartlaan t.h.v. nr. 395, 1181KR Amstelveen</meta:user-defined>
    <meta:user-defined meta:name="DCTERMS.W3CDTF/DCTERMS.available">2025-05-15</meta:user-defined>
    <meta:user-defined meta:name="DCTERMS.W3CDTF/OVERHEIDop.jaargang">2025</meta:user-defined>
    <meta:user-defined meta:name="OVERHEIDop.publicationIssue">212443</meta:user-defined>
    <meta:user-defined meta:name="OVERHEIDop.GmbID/DC.identifier">gmb-2025-212443</meta:user-defined>
    <meta:user-defined meta:name="OVERHEIDop.versieInformatie"/>
  </office:meta>
</office:document-meta>
</file>