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en realiseren uitweg, Beatrixlaan 19, 9752 LN Haren Gn, Beatrixlaan, kadastraal bekend HRN01 K 11368, kavel 2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en realiseren uitweg aan Beatrixlaan 19  te Haren Gn  Beatrixlaan, kadastraal bekend HRN01 K 11368, kavel 2 te Haren Gn Beatrixlaan 19 te Haren Gn </text:span>
          </text:p>
            <text:p text:style-name="common-al">De gemeente Groningen heeft een omgevingsvergunning verleend. De gemeente geeft hiermee toestemming voor het oprichten van een woning en realiseren uitweg aan Beatrixlaan 19  te Haren Gn  Beatrixlaan, kadastraal bekend HRN01 K 11368, kavel 2 te Haren Gn Beatrixlaan 19 te Haren Gn , dossiernummer GRN-00012573.  (verzonden 24-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12573</meta:user-defined>
    <dc:language>nl</dc:language>
    <meta:user-defined meta:name="DC.title">Kennisgeving definitief besluit omgevingsvergunning reguliere procedure (verleend), het oprichten van een woning en realiseren uitweg, Beatrixlaan 19, 9752 LN Haren Gn, Beatrixlaan, kadastraal bekend HRN01 K 11368, kavel 2 te Haren, Gn</meta:user-defined>
    <meta:user-defined meta:name="OVERHEIDop.datumEindeReactietermijn">2025-06-26</meta:user-defined>
    <meta:user-defined meta:name="OVERHEIDop.terinzageleggingBG">https://groningen.lokalebekendmakingen.nl/case/1:9822:114073</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32</meta:user-defined>
    <meta:user-defined meta:name="OVERHEIDop.publicationIssue">212441</meta:user-defined>
    <meta:user-defined meta:name="OVERHEIDop.GmbID/DC.identifier">gmb-2025-212441</meta:user-defined>
    <meta:user-defined meta:name="OVERHEIDop.versieInformatie"/>
  </office:meta>
</office:document-meta>
</file>