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trus Muntinghepad 1, 9947PK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mei 2025 een besluit genomen op de aanvraag met zaaknummer Z2025-00002166 voor het starten van een winkeltje aan huis op de locatie Petrus Muntinghepad 1, 9947PK Termunt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44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4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6</meta:user-defined>
    <meta:user-defined meta:name="DCTERMS.abstract">13 mei 2025 verleend voor het starten van een winkeltje aan huis op de locatie Petrus Muntinghepad 1, 9947PK Termunten.</meta:user-defined>
    <dc:language>nl</dc:language>
    <meta:user-defined meta:name="OVERHEIDop.locatietype/OVERHEIDop.gebiedsmarkering">Vlak</meta:user-defined>
    <meta:user-defined meta:name="DC.title">Kennisgeving besluit op aanvraag omgevingsvergunning Petrus Muntinghepad 1, 9947PK Termunt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440</meta:user-defined>
    <meta:user-defined meta:name="OVERHEIDop.GmbID/DC.identifier">gmb-2025-212440</meta:user-defined>
    <meta:user-defined meta:name="OVERHEIDop.versieInformatie"/>
  </office:meta>
</office:document-meta>
</file>