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paarndammerweg 9, 1981 LM Velsen-Zuid, Omloop van Zandvoort 3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paarndammerweg 9, 1981 LM Velsen-Zuid, Omloop van Zandvoort 30 maar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Spaarndammerweg 9, 1981 LM Velsen-Zuid, Omloop van Zandvoort 30 maart 2025 (03-01-2025) 04531843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4306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Spaarndammerweg 9, 1981 LM Velsen-Zuid, Omloop van Zandvoort 30 maart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44</meta:user-defined>
    <meta:user-defined meta:name="OVERHEIDop.GmbID/DC.identifier">gmb-2025-21244</meta:user-defined>
    <meta:user-defined meta:name="OVERHEIDop.versieInformatie"/>
  </office:meta>
</office:document-meta>
</file>