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staan van restaurant de Maaltuin bij paleis Soestdijk aan Amsterdamsestraatweg 16 3743A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tijdelijk staan van restaurant de Maaltuin bij paleis Soestdijk aan Amsterdamsestraatweg 16 3743AB Baarn. Kenmerk 1221623 en datum besluit 13-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243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3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3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1623</meta:user-defined>
    <meta:user-defined meta:name="DCTERMS.abstract">het tijdelijk staan van restaurant de Maaltuin bij paleis Soest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tijdelijk staan van restaurant de Maaltuin bij paleis Soestdijk aan Amsterdamsestraatweg 16 3743AB Baarn</meta:user-defined>
    <meta:user-defined meta:name="DCTERMS.W3CDTF/DCTERMS.available">2025-05-15</meta:user-defined>
    <meta:user-defined meta:name="DCTERMS.W3CDTF/OVERHEIDop.jaargang">2025</meta:user-defined>
    <meta:user-defined meta:name="OVERHEIDop.publicationIssue">212439</meta:user-defined>
    <meta:user-defined meta:name="OVERHEIDop.GmbID/DC.identifier">gmb-2025-212439</meta:user-defined>
    <meta:user-defined meta:name="OVERHEIDop.versieInformatie"/>
  </office:meta>
</office:document-meta>
</file>