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Nijmeegseweg 20, 5916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Nijmeegseweg 20, 5916PT Venlo</text:span>
          </text:p>
            <text:p text:style-name="common-al">Voor het plaatsen van dakinstallaties ten behoeve van de Albert Heijn</text:p>
            <text:p text:style-name="common-al">Bekendgemaakt/verzonden op 13 mei 2025</text:p>
            <text:p text:style-name="common-al">Kenmerk Z2025-00779</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mei 2025 tot en met 25 jun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4 me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43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3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3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79</meta:user-defined>
    <meta:user-defined meta:name="DCTERMS.abstract">Betreft: Beschikking op aanvraag op locatie Nijmeegseweg 20, 5916PT Venlo</meta:user-defined>
    <dc:language>nl</dc:language>
    <meta:user-defined meta:name="DC.title">Verleende Omgevingsvergunning reguliere voorbereidingsprocedure  - Nijmeegseweg 20, 5916PT Venlo</meta:user-defined>
    <meta:user-defined meta:name="OVERHEIDop.locatietype/OVERHEIDop.gebiedsmarkering">GeometrieRef</meta:user-defined>
    <meta:user-defined meta:name="DCTERMS.W3CDTF/DCTERMS.available">2025-05-15</meta:user-defined>
    <meta:user-defined meta:name="DCTERMS.W3CDTF/OVERHEIDop.jaargang">2025</meta:user-defined>
    <meta:user-defined meta:name="OVERHEIDop.externeBijlage">Afwijkvergunning|exb-2025-18031</meta:user-defined>
    <meta:user-defined meta:name="OVERHEIDop.publicationIssue">212438</meta:user-defined>
    <meta:user-defined meta:name="OVERHEIDop.GmbID/DC.identifier">gmb-2025-212438</meta:user-defined>
    <meta:user-defined meta:name="OVERHEIDop.versieInformatie"/>
  </office:meta>
</office:document-meta>
</file>